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4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8191303333204020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ланчаних дизалица <text:s/>(2т.)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1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73224113550106415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04T10:10:02.74</dc:date>
    <meta:print-date>2025-02-04T10:09:14.68</meta:print-date>
    <meta:editing-cycles>82</meta:editing-cycles>
    <meta:editing-duration>PT9H19M12S</meta:editing-duration>
    <meta:document-statistic meta:table-count="1" meta:image-count="2" meta:object-count="0" meta:page-count="2" meta:paragraph-count="42" meta:word-count="331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